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in" fo:margin-right="0in" fo:margin-top="0in" fo:margin-bottom="0in" style:contextual-spacing="false">
        <style:tab-stops>
          <style:tab-stop style:position="3.25in" style:type="center"/>
        </style:tab-stops>
      </style:paragraph-properties>
    </style:style>
    <style:style style:name="P2" style:family="paragraph" style:parent-style-name="List_20_Paragraph">
      <style:paragraph-properties fo:margin-left="0in" fo:margin-right="0in" fo:margin-top="0in" fo:margin-bottom="0in" style:contextual-spacing="false" fo:text-align="center" style:justify-single-word="false"/>
    </style:style>
    <style:style style:name="P3" style:family="paragraph" style:parent-style-name="List_20_Paragraph">
      <style:paragraph-properties fo:margin-left="0in" fo:margin-right="0in" fo:margin-top="0in" fo:margin-bottom="0.1665in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top="0in" fo:margin-bottom="0in" style:contextual-spacing="tru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margin-top="0in" fo:margin-bottom="0in" style:contextual-spacing="true"/>
    </style:style>
    <style:style style:name="P10" style:family="paragraph" style:parent-style-name="Standard">
      <style:paragraph-properties fo:margin-top="0in" fo:margin-bottom="0in" style:contextual-spacing="true"/>
      <style:text-properties style:font-name="Helvetica" style:font-name-complex="Helvetica"/>
    </style:style>
    <style:style style:name="P11" style:family="paragraph" style:parent-style-name="Standard">
      <style:paragraph-properties fo:margin-right="0in" fo:text-indent="0.5in" style:auto-text-indent="false"/>
    </style:style>
    <style:style style:name="P12" style:family="paragraph" style:parent-style-name="Standard">
      <style:paragraph-properties fo:margin-right="0in" fo:text-indent="0.5in" style:auto-text-indent="false"/>
      <style:text-properties fo:font-style="italic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font-style="italic" fo:font-weight="bold" style:font-style-asian="italic" style:font-weight-asian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17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18" style:family="paragraph" style:parent-style-name="Standard">
      <style:text-properties style:font-name="Arial1" fo:font-size="12pt" style:font-size-asian="12pt" style:font-name-complex="Arial1"/>
    </style:style>
    <style:style style:name="P19" style:family="paragraph" style:parent-style-name="Standard">
      <style:paragraph-properties fo:margin-top="0in" fo:margin-bottom="0.111in" style:contextual-spacing="true" fo:line-height="107%" fo:keep-together="always"/>
    </style:style>
    <style:style style:name="P20" style:family="paragraph" style:parent-style-name="Standard">
      <style:paragraph-properties fo:margin-top="0in" fo:margin-bottom="0.111in" style:contextual-spacing="true" fo:line-height="107%" fo:keep-together="always"/>
      <style:text-properties style:font-name="Calibri" fo:font-style="italic" fo:font-weight="bold" style:font-name-asian="Calibri" style:font-style-asian="italic" style:font-weight-asian="bold" style:font-name-complex="Calibri"/>
    </style:style>
    <style:style style:name="P21" style:family="paragraph" style:parent-style-name="Standard">
      <style:text-properties style:font-name="Calibri" fo:font-style="italic" style:font-name-asian="Calibri" style:font-style-asian="italic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fo:font-weight="bold" style:font-size-asian="36pt" style:font-weight-asian="bold" style:font-size-complex="36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Helvetica" style:font-name-complex="Helvetica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1" fo:font-size="12pt" style:font-size-asian="12pt" style:font-name-complex="Arial1"/>
    </style:style>
    <style:style style:name="T12" style:family="text">
      <style:text-properties style:text-position="super 58%"/>
    </style:style>
    <style:style style:name="T13" style:family="text">
      <style:text-properties style:font-name="Calibri" fo:font-style="italic" fo:font-weight="bold" style:font-name-asian="Calibri" style:font-style-asian="italic" style:font-weight-asian="bold" style:font-name-complex="Calibri"/>
    </style:style>
    <style:style style:name="T14" style:family="text">
      <style:text-properties style:font-name="Calibri" fo:font-style="italic" style:font-name-asian="Calibri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Notice of Election</text:span><text:span text:style-name="T4"/></text:p>
      <text:p text:style-name="P4"><text:span text:style-name="T5">May 5, 2026,<text:tab/>Crawford County<text:tab/>State of Michigan<text:tab/></text:span></text:p>
      <text:p text:style-name="P7"/>
      <text:p text:style-name="Standard">To the Qualified Electors: <text:s/>Notice is hereby given that an <text:span text:style-name="T1">ELECTION</text:span> will be held in Crawford County on Tuesday, May 5, 2026. The polls will be open from 7:00 a.m. to 8:00 p.m.</text:p>
      <text:p text:style-name="Standard"/>
      <text:p text:style-name="Standard"><text:span text:style-name="T6">The last day to register in any manner other than in-person with the local clerk is </text:span><text:span text:style-name="T2">Monday, April 20, 2026.</text:span></text:p>
      <text:p text:style-name="P8">After this date, anyone who qualifies as an elector may register to vote in person with proof of residency (MCL 168.492) at the following:<text:span text:style-name="T6"/></text:p>
      <text:p text:style-name="P8"/>
      <text:p text:style-name="Standard">PLEASE TAKE NOTICE that Crawford County Voters will be voting at the following locations:</text:p>
      <text:p text:style-name="P4"/>
      <text:p text:style-name="Standard"><text:span text:style-name="T1"><text:s text:c="8"/><text:tab/> <text:tab/>City/Township<text:tab/></text:span><text:tab/><text:tab/><text:tab/><text:tab/><text:tab/><text:span text:style-name="T1">Location/Address</text:span></text:p>
      <text:p text:style-name="P5"/>
      <text:p text:style-name="P9"><text:span text:style-name="T1">City of Grayling<text:tab/></text:span> <text:tab/><text:tab/>(989) 348-2131<text:tab/>Grayling City Hall 1020 City Blvd, Grayling, MI <text:s/>49738</text:p>
      <text:p text:style-name="P9"><text:tab/><text:tab/><text:tab/><text:tab/></text:p>
      <text:p text:style-name="P9"><text:span text:style-name="T1">Beaver Creek </text:span><text:tab/><text:tab/><text:tab/>(989) 275-8878<text:tab/>Beaver Creek Township Hall 8888 S. Grayling Rd., Grayling, MI 49738</text:p>
      <text:p text:style-name="P9"><text:tab/><text:tab/><text:tab/></text:p>
      <text:p text:style-name="P9"><text:span text:style-name="T3">Frederic <text:tab/></text:span><text:tab/><text:tab/>(989) 348-8778<text:tab/>Frederic Township Hall 6470 Manistee St., Frederic, MI <text:s/>49733</text:p>
      <text:p text:style-name="P9"><text:tab/><text:tab/><text:tab/><text:tab/></text:p>
      <text:p text:style-name="P9"><text:span text:style-name="T3">Grayling Charter </text:span><text:tab/><text:tab/>(989) 348-4361<text:tab/>Grayling Township Hall 2090 Viking Way, Grayling, MI <text:s/>49738</text:p>
      <text:p text:style-name="P9"><text:span text:style-name="T3"><text:tab/><text:tab/><text:tab/><text:tab/></text:span> </text:p>
      <text:p text:style-name="P9"><text:span text:style-name="T3">Lovells <text:tab/></text:span><text:tab/><text:tab/><text:tab/>(989) 348-9215<text:tab/>Lovells Township Hall 8405 Twin Bridge Rd., Grayling, MI <text:s/>49738</text:p>
      <text:p text:style-name="P9"><text:tab/><text:tab/><text:tab/><text:tab/></text:p>
      <text:p text:style-name="P9"><text:span text:style-name="T3">Maple Forest <text:tab/><text:tab/><text:tab/></text:span>(989) 348-8778<text:tab/>Frederic Township Hall 6470 Manistee St., Frederic, MI <text:s/>49733</text:p>
      <text:p text:style-name="P6"><text:tab/><text:tab/><text:tab/><text:tab/></text:p>
      <text:p text:style-name="P9"><text:span text:style-name="T3">South Branch<text:tab/><text:tab/><text:tab/></text:span>(989) 275-8232<text:tab/>South Branch Township Hall 5245 M-18, Roscommon, MI <text:s/>48653<text:tab/></text:p>
      <text:p text:style-name="P9"><text:tab/><text:tab/><text:tab/> </text:p>
      <text:p text:style-name="Standard"><text:span text:style-name="T3">Bear Lake <text:tab/><text:tab/><text:tab/></text:span>(231)-258-4871 <text:s text:c="2"/>Bear Lake Township Hall 198 E. Bear Lake Rd. NE, Kalkaska, MI 49646<text:span text:style-name="T7"> </text:span></text:p>
      <text:p text:style-name="P10"/>
      <text:p text:style-name="P9"><text:span text:style-name="T3">Otsego Lake</text:span> <text:tab/><text:tab/><text:tab/>(989) 348-8778<text:tab/>Frederic Township Hall 6470 Manistee St., Frederic, MI <text:s/>49733</text:p>
      <text:p text:style-name="P9"/>
      <text:p text:style-name="P12">(Polling locations are handicap accessible and voting instructions are available in alternative formats)<text:span text:style-name="T8"/></text:p>
      <text:p text:style-name="P14"/>
      <text:p text:style-name="Standard"><text:span text:style-name="T1">For the purpose of electing / deciding the following: </text:span></text:p>
      <text:p text:style-name="P5"><text:tab/><text:span text:style-name="T1"/></text:p>
      <text:p text:style-name="P15">Proposals:<text:span text:style-name="T10"/></text:p>
      <text:p text:style-name="P1"><text:tab/> <text:s text:c="23"/>CRAWFORD AUSABLE SCHOOL DISTRICT</text:p>
      <text:p text:style-name="P4">OPERATING MILLAGE PROPOSAL</text:p>
      <text:p text:style-name="P4">EXEMPTING PRINCIPAL RESIDENCE</text:p>
      <text:p text:style-name="P4">AND OTHER PROPERTY EXEMPTED BY LAW</text:p>
      <text:p text:style-name="P2">3 MILLS FOR 3 YEARS FOR</text:p>
      <text:p text:style-name="P3">MILLAGE RESTORATION PURPOSES, IF NECESSARY</text:p>
      <text:p text:style-name="Standard"><text:tab/>Full text of the ballot proposition may be obtained at the administrative offices of Crawford AuSable School District, 1135 Old U.S. 27 North, Grayling, Michigan 49738-9777, telephone: (989) 344-3500. </text:p>
      <text:p text:style-name="Standard"/>
      <text:p text:style-name="P1"><text:tab/> <text:s text:c="18"/>ROSCOMMON AREA PUBLIC SCHOOLS</text:p>
      <text:p text:style-name="P4">OPERATING MILLAGE PROPOSAL</text:p>
      <text:p text:style-name="P4">EXEMPTING PRINCIPAL RESIDENCE</text:p>
      <text:p text:style-name="P4">AND OTHER PROPERTY EXEMPTED BY LAW</text:p>
      <text:p text:style-name="P2">18.2832 MILLS FOR 3 YEARS AND</text:p>
      <text:p text:style-name="P2">.5000 MILL FOR 3 YEARS TO RESTORE MILLAGE REDUCTION</text:p>
      <text:p text:style-name="Standard"/>
      <text:p text:style-name="Standard"><text:tab/>Full text of the ballot proposition may be obtained at the administrative offices of Roscommon Area Public Schools, 299H West Sunset Drive, Roscommon, Michigan 48653-0825, telephone: (989) 275-6600. </text:p>
      <text:p text:style-name="P5"/>
      <text:p text:style-name="Standard"><text:span text:style-name="T9">Absentee ballots may be obtained by contacting one’s City or Township Clerk listed above.</text:span></text:p>
      <text:p text:style-name="P16"><text:soft-page-break/></text:p>
      <text:p text:style-name="P17">NOTICE IS HEREBY GIVEN THAT I WILL BE AT MY OFFICE:</text:p>
      <text:p text:style-name="P18">During Regular Business hours 8:30 – 4:30 - Monday through Friday</text:p>
      <text:p text:style-name="P18"/>
      <text:p text:style-name="Standard"><text:span text:style-name="T8">Full text of any of the ballot proposals may be obtained at the Crawford County Clerk’s Office,200 W. Michigan Ave., Grayling, MI <text:s/>49738, telephone (989) 344-3200. Sample Ballots are also available online at </text:span><text:a xlink:type="simple" xlink:href="http://www.mi.gov/vote" text:style-name="Internet_20_link" text:visited-style-name="Visited_20_Internet_20_Link"><text:span text:style-name="Internet_20_link"><text:span text:style-name="T8">www.mi.gov/vote</text:span></text:span></text:a><text:span text:style-name="T8">.</text:span></text:p>
      <text:p text:style-name="P13"/>
      <text:p text:style-name="Standard"><text:span text:style-name="T10">Public Accuracy Testing</text:span> of election equipment and programs for all above precincts will be held at the times listed below. All testing will be conducted at the precinct locations listed above.</text:p>
      <text:p text:style-name="Standard"/>
      <text:p text:style-name="Standard">Beaver Creek Township<text:tab/> <text:s text:c="13"/>April 9<text:span text:style-name="T12">th</text:span> @ 11:00 AM<text:tab/>City of Grayling<text:tab/><text:tab/> <text:s text:c="7"/><text:tab/> <text:s text:c="16"/>April 9<text:span text:style-name="T12">th</text:span> @ 2:15 PM</text:p>
      <text:p text:style-name="Standard">Frederic Township<text:tab/><text:tab/>April 9<text:span text:style-name="T12">th</text:span> @ 12:30 PM<text:tab/>Maple Forest Township (At Frederic Twp.) <text:s text:c="4"/>April 9<text:span text:style-name="T12">th</text:span> @ 12:30 PM</text:p>
      <text:p text:style-name="Standard">Lovells Township<text:tab/><text:tab/>April 9<text:span text:style-name="T12">th</text:span> @ 10:45 AM<text:tab/>Grayling Charter Township <text:s text:c="6"/><text:tab/> <text:s text:c="6"/><text:tab/> <text:s/>April 9<text:span text:style-name="T12">th</text:span> @ 2:30 PM</text:p>
      <text:p text:style-name="Standard">South Branch Township<text:tab/><text:tab/>April 9<text:span text:style-name="T12">th</text:span> @ 12:45 PM<text:tab/>Otsego Lake Township (At Frederic Twp.) <text:s text:c="4"/>April 9<text:span text:style-name="T12">th</text:span> @ 12:30 PM</text:p>
      <text:p text:style-name="P11"/>
      <text:p text:style-name="P20"><text:tab/><text:span text:style-name="T13"/></text:p>
      <text:p text:style-name="P19"><text:span text:style-name="T13">This test is done to determine that the equipment used in tabulating that vote count does so in the manner prescribed under Michigan State Law</text:span><text:span text:style-name="T14">.</text:span></text:p>
      <text:p text:style-name="P21"/>
      <text:p text:style-name="Standard"/>
      <text:p text:style-name="Standard"/>
      <text:p text:style-name="P5">JAMIE MCCLAIN <text:span text:style-name="T1"/></text:p>
      <text:p text:style-name="Standard">Crawford County Clerk/Register <text:s/></text:p>
      <text:p text:style-name="Standard">Election Coordinat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>
      <style:paragraph-properties fo:margin-left="0.5in" fo:margin-right="0in" fo:margin-top="0in" fo:margin-bottom="0.139in" style:contextual-spacing="false" fo:text-align="justify" style:justify-single-word="false" fo:orphans="2" fo:widows="2" fo:text-indent="0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52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tice of Primary Election</dc:title>
    <dc:subject/>
    <meta:keyword/>
    <dc:description/>
    <meta:initial-creator>Laura Brandon-Maveal</meta:initial-creator>
    <meta:creation-date>2026-02-10T12:24:00</meta:creation-date>
    <dc:creator>Jamie McClain</dc:creator>
    <dc:date>2026-04-27T09:14:00</dc:date>
    <meta:print-date>2026-04-27T09:11:00</meta:print-date>
    <meta:editing-cycles>11</meta:editing-cycles>
    <meta:editing-duration>PT1H12M</meta:editing-duration>
    <meta:document-statistic meta:table-count="0" meta:image-count="0" meta:object-count="0" meta:page-count="2" meta:paragraph-count="55" meta:word-count="564" meta:character-count="3741" meta:non-whitespace-character-count="3014"/>
    <meta:generator>LibreOffice/24.2.5.2$Windows_X86_64 LibreOffice_project/bffef4ea93e59bebbeaf7f431bb02b1a39ee8a59</meta:generator>
  </office:meta>
</office:document-meta>
</file>